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67AAA93C29.png"/>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Gentoo-title" style:list-style-name="L4">
      <style:graphic-properties draw:fill-color="#ffffff" draw:auto-grow-height="true" fo:min-height="3.781cm"/>
    </style:style>
    <style:style style:name="pr2" style:family="presentation" style:parent-style-name="Gentoo-subtitle" style:list-style-name="L1">
      <style:graphic-properties draw:fill-color="#ffffff" draw:auto-grow-height="true" fo:min-height="14.051cm"/>
    </style:style>
    <style:style style:name="pr3" style:family="presentation" style:parent-style-name="Gentoo-notes" style:list-style-name="L1">
      <style:graphic-properties draw:fill-color="#ffffff" draw:auto-grow-height="true" fo:min-height="11.41cm"/>
    </style:style>
    <style:style style:name="pr4" style:family="presentation" style:parent-style-name="Gentoo-title">
      <style:graphic-properties draw:fill-color="#ffffff" draw:auto-grow-height="true" fo:min-height="3.781cm"/>
    </style:style>
    <style:style style:name="pr5" style:family="presentation" style:parent-style-name="Gentoo-outline1">
      <style:graphic-properties draw:fill-color="#ffffff" draw:auto-grow-height="true" fo:min-height="14.051cm"/>
    </style:style>
    <style:style style:name="pr6" style:family="presentation" style:parent-style-name="Gentoo-notes">
      <style:graphic-properties draw:fill-color="#ffffff" fo:min-height="11.41cm"/>
    </style:style>
    <style:style style:name="pr7" style:family="presentation" style:parent-style-name="Gentoo-subtitle">
      <style:graphic-properties draw:fill-color="#ffffff" fo:min-height="18.311cm"/>
    </style:style>
    <style:style style:name="pr8" style:family="presentation" style:parent-style-name="Gentoo-title">
      <style:graphic-properties fo:min-height="3.781cm"/>
    </style:style>
    <style:style style:name="pr9" style:family="presentation" style:parent-style-name="Gentoo-outline1">
      <style:graphic-properties fo:min-height="14.051cm"/>
    </style:style>
    <style:style style:name="pr10" style:family="presentation" style:parent-style-name="Gentoo-subtitle">
      <style:graphic-properties draw:fill-color="#ffffff" draw:auto-grow-height="true" fo:min-height="18.311cm"/>
    </style:style>
    <style:style style:name="pr11" style:family="presentation" style:parent-style-name="Gentoo-title">
      <style:graphic-properties draw:auto-grow-height="true" fo:min-height="3.781cm"/>
    </style:style>
    <style:style style:name="pr12" style:family="presentation" style:parent-style-name="Gentoo-outline1">
      <style:graphic-properties draw:auto-grow-height="true" fo:min-height="14.051cm"/>
    </style:style>
    <style:style style:name="pr13" style:family="presentation" style:parent-style-name="Gentoo-subtitle">
      <style:graphic-properties draw:fill-color="#ffffff" draw:textarea-horizontal-align="left" draw:textarea-vertical-align="top" fo:min-height="14.051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1.2cm" fo:margin-right="0cm" fo:text-indent="-0.9cm"/>
    </style:style>
    <style:style style:name="P4" style:family="paragraph">
      <style:paragraph-properties fo:margin-left="0.6cm" fo:margin-right="0cm" fo:text-indent="-0.6cm"/>
    </style:style>
    <style:style style:name="P5" style:family="paragraph">
      <style:text-properties fo:font-size="24pt" style:font-size-asian="24pt" style:font-size-complex="24pt"/>
    </style:style>
    <style:style style:name="P6" style:family="paragraph">
      <style:text-properties fo:font-size="12pt" style:font-size-asian="12pt" style:font-size-complex="12pt"/>
    </style:style>
    <style:style style:name="P7" style:family="paragraph">
      <style:text-properties fo:font-size="20pt"/>
    </style:style>
    <style:style style:name="P8" style:family="paragraph">
      <style:paragraph-properties fo:margin-top="0cm" fo:margin-bottom="0cm"/>
    </style:style>
    <style:style style:name="P9" style:family="paragraph">
      <style:paragraph-properties fo:margin-top="0cm" fo:margin-bottom="0cm" fo:text-align="start"/>
    </style:style>
    <style:style style:name="P10" style:family="paragraph">
      <style:paragraph-properties fo:text-align="start"/>
    </style:style>
    <style:style style:name="P11" style:family="paragraph">
      <style:paragraph-properties fo:margin-top="0cm" fo:margin-bottom="0cm" fo:text-align="start"/>
      <style:text-properties fo:font-size="28pt"/>
    </style:style>
    <style:style style:name="T1" style:family="text">
      <style:text-properties fo:font-size="18pt" style:font-size-asian="18pt" style:font-size-complex="18pt"/>
    </style:style>
    <style:style style:name="T2" style:family="text">
      <style:text-properties fo:font-size="24pt" style:font-size-asian="24pt" style:font-size-complex="24pt"/>
    </style:style>
    <style:style style:name="T3" style:family="text">
      <style:text-properties fo:font-size="22pt" style:font-size-asian="22pt" style:font-size-complex="22pt"/>
    </style:style>
    <style:style style:name="T4" style:family="text">
      <style:text-properties fo:font-size="12pt" style:font-size-asian="12pt" style:font-size-complex="12pt"/>
    </style:style>
    <style:style style:name="T5"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Gentoo" presentation:presentation-page-layout-name="AL1T0">
        <office:forms form:automatic-focus="false" form:apply-design-mode="false"/>
        <draw:frame presentation:style-name="pr1" draw:text-style-name="P1" draw:layer="layout" svg:width="21.029cm" svg:height="3.781cm" svg:x="4.88cm" svg:y="0.756cm" presentation:class="title">
          <draw:text-box>
            <text:p text:style-name="P1">Overview of Gentoo</text:p>
          </draw:text-box>
        </draw:frame>
        <draw:frame presentation:style-name="pr2" draw:text-style-name="P1" draw:layer="layout" svg:width="23.911cm" svg:height="14.051cm" svg:x="2.058cm" svg:y="5.017cm" presentation:class="subtitle">
          <draw:text-box>
            <text:p text:style-name="P2">Richard Freeman &lt;rich0@gentoo.org&gt;</text:p>
            <text:p text:style-name="P2">Gentoo Developer</text:p>
            <text:p text:style-name="P2"/>
            <text:p text:style-name="P2">PLUG North</text:p>
            <text:p text:style-name="P2"/>
            <text:p text:style-name="P2">Mar 09, 2010</text:p>
          </draw:text-box>
        </draw:frame>
        <presentation:notes draw:style-name="dp2">
          <draw:page-thumbnail draw:style-name="gr1" draw:layer="layout" svg:width="13.705cm" svg:height="10.279cm" svg:x="3.647cm" svg:y="2.853cm" draw:page-number="1"/>
          <draw:frame presentation:style-name="pr3" draw:text-style-name="P1" draw:layer="layout" svg:width="14.516cm" svg:height="11.41cm" svg:x="3.248cm" svg:y="14.129cm" presentation:class="notes" presentation:placeholder="true">
            <draw:text-box/>
          </draw:frame>
        </presentation:notes>
      </draw:page>
      <draw:page draw:name="page2" draw:style-name="dp1" draw:master-page-name="Gentoo" presentation:presentation-page-layout-name="AL2T1">
        <office:forms form:automatic-focus="false" form:apply-design-mode="false"/>
        <draw:frame presentation:style-name="pr4" draw:text-style-name="P1" draw:layer="layout" svg:width="21.029cm" svg:height="3.781cm" svg:x="4.88cm" svg:y="0.756cm" presentation:class="title">
          <draw:text-box>
            <text:p text:style-name="P1">Content</text:p>
          </draw:text-box>
        </draw:frame>
        <draw:frame presentation:style-name="pr5" draw:text-style-name="P3" draw:layer="layout" svg:width="23.911cm" svg:height="14.051cm" svg:x="2.058cm" svg:y="5.017cm" presentation:class="outline" presentation:user-transformed="true">
          <draw:text-box>
            <text:list text:style-name="L2">
              <text:list-item>
                <text:p text:style-name="P1">About Me</text:p>
              </text:list-item>
              <text:list-item>
                <text:p text:style-name="P1">About Gentoo</text:p>
              </text:list-item>
              <text:list-item>
                <text:p text:style-name="P1">What makes Gentoo different?</text:p>
              </text:list-item>
              <text:list-item>
                <text:p text:style-name="P1">Are you ready for Gentoo?</text:p>
              </text:list-item>
              <text:list-item>
                <text:p text:style-name="P1">Using Gentoo</text:p>
              </text:list-item>
              <text:list-item>
                <text:p text:style-name="P1">Installing Gentoo</text:p>
              </text:list-item>
              <text:list-item>
                <text:p text:style-name="P1">How It Works</text:p>
              </text:list-item>
            </text:list>
          </draw:text-box>
        </draw:frame>
        <presentation:notes draw:style-name="dp2">
          <draw:page-thumbnail draw:style-name="gr1" draw:layer="layout" svg:width="12.339cm" svg:height="10.279cm" svg:x="4.33cm" svg:y="2.852cm" draw:page-number="2" presentation:class="page"/>
          <draw:frame presentation:style-name="pr6" draw:text-style-name="P4" draw:layer="layout" svg:width="14.516cm" svg:height="11.41cm" svg:x="3.248cm" svg:y="14.129cm" presentation:class="notes" presentation:placeholder="true">
            <draw:text-box/>
          </draw:frame>
        </presentation:notes>
      </draw:page>
      <draw:page draw:name="page3" draw:style-name="dp1" draw:master-page-name="Gentoo" presentation:presentation-page-layout-name="AL3T32">
        <office:forms form:automatic-focus="false" form:apply-design-mode="false"/>
        <draw:frame presentation:style-name="pr7" draw:layer="layout" svg:width="21.029cm" svg:height="18.311cm" svg:x="4.88cm" svg:y="0.756cm" presentation:class="subtitle">
          <draw:text-box>
            <text:p>About Me</text:p>
          </draw:text-box>
        </draw:frame>
        <presentation:notes draw:style-name="dp2">
          <draw:page-thumbnail draw:style-name="gr1" draw:layer="layout" svg:width="12.339cm" svg:height="10.279cm" svg:x="4.33cm" svg:y="2.852cm" draw:page-number="3" presentation:class="page"/>
          <draw:frame presentation:style-name="pr6" draw:layer="layout" svg:width="14.516cm" svg:height="11.41cm" svg:x="3.248cm" svg:y="14.129cm" presentation:class="notes" presentation:placeholder="true">
            <draw:text-box/>
          </draw:frame>
        </presentation:notes>
      </draw:page>
      <draw:page draw:name="page4" draw:style-name="dp1" draw:master-page-name="Gentoo" presentation:presentation-page-layout-name="AL2T1">
        <office:forms form:automatic-focus="false" form:apply-design-mode="false"/>
        <draw:frame presentation:style-name="pr8" draw:layer="layout" svg:width="21.029cm" svg:height="3.781cm" svg:x="4.88cm" svg:y="0.756cm" presentation:class="title" presentation:placeholder="true">
          <draw:text-box/>
        </draw:frame>
        <draw:frame presentation:style-name="pr9" draw:layer="layout" svg:width="23.911cm" svg:height="14.051cm" svg:x="2.058cm" svg:y="5.017cm" presentation:class="outline">
          <draw:text-box>
            <text:list text:style-name="L2">
              <text:list-item>
                <text:p>Background in Biochemistry</text:p>
              </text:list-item>
              <text:list-item>
                <text:p>First Linux experience was early 90s Slackware CD – on UMSDOS and a 486.</text:p>
              </text:list-item>
              <text:list-item>
                <text:p>Later Mandrake, and then Gentoo</text:p>
              </text:list-item>
              <text:list-item>
                <text:p>Currently in Pharmaceutical IT</text:p>
              </text:list-item>
              <text:list-item>
                <text:p>Member of the Gentoo amd64 arch team, and I maintain a few packages</text:p>
              </text:list-item>
            </text:list>
          </draw:text-box>
        </draw:frame>
        <presentation:notes draw:style-name="dp2">
          <draw:page-thumbnail draw:style-name="gr1" draw:layer="layout" svg:width="12.339cm" svg:height="10.279cm" svg:x="4.33cm" svg:y="2.852cm" draw:page-number="4" presentation:class="page"/>
          <draw:frame presentation:style-name="pr6" draw:layer="layout" svg:width="14.516cm" svg:height="11.41cm" svg:x="3.248cm" svg:y="14.129cm" presentation:class="notes" presentation:placeholder="true">
            <draw:text-box/>
          </draw:frame>
        </presentation:notes>
      </draw:page>
      <draw:page draw:name="page5" draw:style-name="dp1" draw:master-page-name="Gentoo" presentation:presentation-page-layout-name="AL3T32">
        <office:forms form:automatic-focus="false" form:apply-design-mode="false"/>
        <draw:frame presentation:style-name="pr10" draw:layer="layout" svg:width="21.029cm" svg:height="18.311cm" svg:x="4.88cm" svg:y="0.756cm" presentation:class="subtitle">
          <draw:text-box>
            <text:p>About Gentoo</text:p>
          </draw:text-box>
        </draw:frame>
        <presentation:notes draw:style-name="dp2">
          <draw:page-thumbnail draw:style-name="gr1" draw:layer="layout" svg:width="12.339cm" svg:height="10.279cm" svg:x="4.33cm" svg:y="2.852cm" draw:page-number="5" presentation:class="page"/>
          <draw:frame presentation:style-name="pr6" draw:layer="layout" svg:width="14.516cm" svg:height="11.41cm" svg:x="3.248cm" svg:y="14.129cm" presentation:class="notes" presentation:placeholder="true">
            <draw:text-box/>
          </draw:frame>
        </presentation:notes>
      </draw:page>
      <draw:page draw:name="page6" draw:style-name="dp1" draw:master-page-name="Gentoo" presentation:presentation-page-layout-name="AL2T1">
        <office:forms form:automatic-focus="false" form:apply-design-mode="false"/>
        <draw:frame presentation:style-name="pr11" draw:layer="layout" svg:width="21.029cm" svg:height="3.781cm" svg:x="4.88cm" svg:y="0.756cm" presentation:class="title">
          <draw:text-box>
            <text:p>Social Contract</text:p>
          </draw:text-box>
        </draw:frame>
        <draw:frame presentation:style-name="pr9" draw:layer="layout" svg:width="23.911cm" svg:height="14.051cm" svg:x="2.058cm" svg:y="5.017cm" presentation:class="outline" presentation:user-transformed="true">
          <draw:text-box>
            <text:list text:style-name="L2">
              <text:list-item>
                <text:p>Gentoo is and will remain Free Software</text:p>
              </text:list-item>
              <text:list-item>
                <text:p>We will give back to the Free Software Community</text:p>
              </text:list-item>
              <text:list-item>
                <text:p>We will not hide problems</text:p>
              </text:list-item>
            </text:list>
            <text:p><text:span text:style-name="T1">http://www.gentoo.org/main/en/contract.xml</text:span></text:p>
          </draw:text-box>
        </draw:frame>
        <presentation:notes draw:style-name="dp2">
          <draw:page-thumbnail draw:style-name="gr1" draw:layer="layout" svg:width="12.339cm" svg:height="10.279cm" svg:x="4.33cm" svg:y="2.852cm" draw:page-number="6" presentation:class="page"/>
          <draw:frame presentation:style-name="pr6" draw:layer="layout" svg:width="14.516cm" svg:height="11.41cm" svg:x="3.248cm" svg:y="14.129cm" presentation:class="notes" presentation:placeholder="true">
            <draw:text-box/>
          </draw:frame>
        </presentation:notes>
      </draw:page>
      <draw:page draw:name="page7" draw:style-name="dp1" draw:master-page-name="Gentoo" presentation:presentation-page-layout-name="AL2T1">
        <office:forms form:automatic-focus="false" form:apply-design-mode="false"/>
        <draw:frame presentation:style-name="pr8" draw:layer="layout" svg:width="21.029cm" svg:height="3.781cm" svg:x="4.88cm" svg:y="0.756cm" presentation:class="title">
          <draw:text-box>
            <text:p>Meta-Structure</text:p>
          </draw:text-box>
        </draw:frame>
        <draw:frame presentation:style-name="pr9" draw:layer="layout" svg:width="23.911cm" svg:height="14.051cm" svg:x="2.058cm" svg:y="5.017cm" presentation:class="outline">
          <draw:text-box>
            <text:list text:style-name="L2">
              <text:list-item>
                <text:p>Two Governing Bodies</text:p>
                <text:list>
                  <text:list-item>
                    <text:p>Gentoo Trustees – governs Gentoo Foundation, which owns and manages all Gentoo property.</text:p>
                  </text:list-item>
                  <text:list-item>
                    <text:p>Gentoo Council – manages all Gentoo projects and the distribution.</text:p>
                  </text:list-item>
                </text:list>
              </text:list-item>
              <text:list-item>
                <text:p>Many Project Teams</text:p>
                <text:list>
                  <text:list-item>
                    <text:p>Self governing, but fall under Council or Trustees</text:p>
                  </text:list-item>
                </text:list>
              </text:list-item>
            </text:list>
          </draw:text-box>
        </draw:frame>
        <presentation:notes draw:style-name="dp2">
          <draw:page-thumbnail draw:style-name="gr1" draw:layer="layout" svg:width="12.339cm" svg:height="10.279cm" svg:x="4.33cm" svg:y="2.852cm" draw:page-number="7" presentation:class="page"/>
          <draw:frame presentation:style-name="pr6" draw:layer="layout" svg:width="14.516cm" svg:height="11.41cm" svg:x="3.248cm" svg:y="14.129cm" presentation:class="notes" presentation:placeholder="true">
            <draw:text-box/>
          </draw:frame>
        </presentation:notes>
      </draw:page>
      <draw:page draw:name="page8" draw:style-name="dp1" draw:master-page-name="Gentoo" presentation:presentation-page-layout-name="AL3T32">
        <office:forms form:automatic-focus="false" form:apply-design-mode="false"/>
        <draw:frame presentation:style-name="pr7" draw:layer="layout" svg:width="21.029cm" svg:height="18.311cm" svg:x="4.88cm" svg:y="0.756cm" presentation:class="subtitle">
          <draw:text-box>
            <text:p>What Makes Gentoo Different?</text:p>
          </draw:text-box>
        </draw:frame>
        <presentation:notes draw:style-name="dp2">
          <draw:page-thumbnail draw:style-name="gr1" draw:layer="layout" svg:width="12.339cm" svg:height="10.279cm" svg:x="4.33cm" svg:y="2.852cm" draw:page-number="8" presentation:class="page"/>
          <draw:frame presentation:style-name="pr6" draw:layer="layout" svg:width="14.516cm" svg:height="11.41cm" svg:x="3.248cm" svg:y="14.129cm" presentation:class="notes" presentation:placeholder="true">
            <draw:text-box/>
          </draw:frame>
        </presentation:notes>
      </draw:page>
      <draw:page draw:name="page9" draw:style-name="dp1" draw:master-page-name="Gentoo" presentation:presentation-page-layout-name="AL2T1">
        <office:forms form:automatic-focus="false" form:apply-design-mode="false"/>
        <draw:frame presentation:style-name="pr8" draw:layer="layout" svg:width="21.029cm" svg:height="3.781cm" svg:x="4.88cm" svg:y="0.756cm" presentation:class="title">
          <draw:text-box>
            <text:p>A Source-Based Distro</text:p>
          </draw:text-box>
        </draw:frame>
        <draw:frame presentation:style-name="pr9" draw:layer="layout" svg:width="23.911cm" svg:height="14.051cm" svg:x="2.058cm" svg:y="5.017cm" presentation:class="outline" presentation:user-transformed="true">
          <draw:text-box>
            <text:list text:style-name="L2">
              <text:list-item>
                <text:p>All packages built from source on the local PC</text:p>
              </text:list-item>
              <text:list-item>
                <text:p>Source typically distributed identical to upstream, and patches applied locally</text:p>
              </text:list-item>
              <text:list-item>
                <text:p>A script automates the build and install process for every package</text:p>
              </text:list-item>
              <text:list-item>
                <text:p>Strong dependency management</text:p>
              </text:list-item>
            </text:list>
          </draw:text-box>
        </draw:frame>
        <presentation:notes draw:style-name="dp2">
          <draw:page-thumbnail draw:style-name="gr1" draw:layer="layout" svg:width="12.339cm" svg:height="10.279cm" svg:x="4.33cm" svg:y="2.852cm" draw:page-number="9" presentation:class="page"/>
          <draw:frame presentation:style-name="pr6" draw:layer="layout" svg:width="14.516cm" svg:height="11.41cm" svg:x="3.248cm" svg:y="14.129cm" presentation:class="notes" presentation:placeholder="true">
            <draw:text-box/>
          </draw:frame>
        </presentation:notes>
      </draw:page>
      <draw:page draw:name="page10" draw:style-name="dp1" draw:master-page-name="Gentoo" presentation:presentation-page-layout-name="AL2T1">
        <office:forms form:automatic-focus="false" form:apply-design-mode="false"/>
        <draw:frame presentation:style-name="pr8" draw:layer="layout" svg:width="21.029cm" svg:height="3.781cm" svg:x="4.88cm" svg:y="0.756cm" presentation:class="title">
          <draw:text-box>
            <text:p>What's the Bottom Line?</text:p>
          </draw:text-box>
        </draw:frame>
        <draw:frame presentation:style-name="pr9" draw:layer="layout" svg:width="23.911cm" svg:height="14.051cm" svg:x="2.058cm" svg:y="5.017cm" presentation:class="outline">
          <draw:text-box>
            <text:list text:style-name="L2">
              <text:list-item>
                <text:p><text:span text:style-name="T2">End users have a lot more choice</text:span></text:p>
                <text:list>
                  <text:list-item>
                    <text:p><text:span text:style-name="T3">Use Flags</text:span></text:p>
                  </text:list-item>
                  <text:list-item>
                    <text:p><text:span text:style-name="T3">CFLAGS/LDFLAGS/etc</text:span></text:p>
                  </text:list-item>
                </text:list>
              </text:list-item>
              <text:list-item>
                <text:p><text:span text:style-name="T2">No distro releases – per-package QA</text:span></text:p>
                <text:list>
                  <text:list-item>
                    <text:p><text:span text:style-name="T3">Few restrictions on library versions</text:span></text:p>
                  </text:list-item>
                </text:list>
              </text:list-item>
              <text:list-item>
                <text:p><text:span text:style-name="T2">Core distro packages are a minimal set + toolchain</text:span></text:p>
              </text:list-item>
              <text:list-item>
                <text:p><text:span text:style-name="T2">Can both patch and brand upstream apps (no iceweasels)</text:span></text:p>
              </text:list-item>
              <text:list-item>
                <text:p><text:span text:style-name="T2">MUCH slower installs for big packages</text:span></text:p>
              </text:list-item>
            </text:list>
          </draw:text-box>
        </draw:frame>
        <presentation:notes draw:style-name="dp2">
          <draw:page-thumbnail draw:style-name="gr1" draw:layer="layout" svg:width="12.339cm" svg:height="10.279cm" svg:x="4.33cm" svg:y="2.852cm" draw:page-number="10" presentation:class="page"/>
          <draw:frame presentation:style-name="pr6" draw:layer="layout" svg:width="14.516cm" svg:height="11.41cm" svg:x="3.248cm" svg:y="14.129cm" presentation:class="notes" presentation:placeholder="true">
            <draw:text-box/>
          </draw:frame>
        </presentation:notes>
      </draw:page>
      <draw:page draw:name="page11" draw:style-name="dp1" draw:master-page-name="Gentoo" presentation:presentation-page-layout-name="AL2T1">
        <office:forms form:automatic-focus="false" form:apply-design-mode="false"/>
        <draw:frame presentation:style-name="pr11" draw:layer="layout" svg:width="21.029cm" svg:height="3.781cm" svg:x="4.88cm" svg:y="0.756cm" presentation:class="title">
          <draw:text-box>
            <text:p>What's the Bottom Line?</text:p>
          </draw:text-box>
        </draw:frame>
        <draw:frame presentation:style-name="pr12" draw:text-style-name="P5" draw:layer="layout" svg:width="23.911cm" svg:height="14.163cm" svg:x="2.058cm" svg:y="5.017cm" presentation:class="outline" presentation:user-transformed="true">
          <draw:text-box>
            <text:list text:style-name="L2">
              <text:list-item>
                <text:p><text:span text:style-name="T2">Users can run into build issues – QA is more complex due to heterogeneity.</text:span></text:p>
              </text:list-item>
              <text:list-item>
                <text:p><text:span text:style-name="T2">Developers and testers often run into gcc/etc bugs.</text:span></text:p>
                <text:list>
                  <text:list-item>
                    <text:p><text:span text:style-name="T3">Good for GCC</text:span></text:p>
                  </text:list-item>
                </text:list>
              </text:list-item>
              <text:list-item>
                <text:p><text:span text:style-name="T2">Documentation and Forums tend to be strong (varies)</text:span></text:p>
              </text:list-item>
              <text:list-item>
                <text:p><text:span text:style-name="T2">Testing-level packages tend to be very current</text:span></text:p>
              </text:list-item>
              <text:list-item>
                <text:p><text:span text:style-name="T2">Tends to push the envelope (openrc, --as-needed)</text:span></text:p>
              </text:list-item>
              <text:list-item>
                <text:p><text:span text:style-name="T2">Config-file maintenance tends to be smooth</text:span></text:p>
              </text:list-item>
              <text:list-item>
                <text:p><text:span text:style-name="T2">Good dependency management – requested vs incidental installs</text:span></text:p>
              </text:list-item>
            </text:list>
          </draw:text-box>
        </draw:frame>
        <presentation:notes draw:style-name="dp2">
          <draw:page-thumbnail draw:style-name="gr1" draw:layer="layout" svg:width="12.339cm" svg:height="10.279cm" svg:x="4.33cm" svg:y="2.852cm" draw:page-number="11" presentation:class="page"/>
          <draw:frame presentation:style-name="pr6" draw:layer="layout" svg:width="14.516cm" svg:height="11.41cm" svg:x="3.248cm" svg:y="14.129cm" presentation:class="notes" presentation:placeholder="true">
            <draw:text-box/>
          </draw:frame>
        </presentation:notes>
      </draw:page>
      <draw:page draw:name="page12" draw:style-name="dp1" draw:master-page-name="Gentoo" presentation:presentation-page-layout-name="AL3T32">
        <office:forms form:automatic-focus="false" form:apply-design-mode="false"/>
        <draw:frame presentation:style-name="pr7" draw:layer="layout" svg:width="21.029cm" svg:height="18.311cm" svg:x="4.88cm" svg:y="0.756cm" presentation:class="subtitle">
          <draw:text-box>
            <text:p>Are You Ready For Gentoo?</text:p>
          </draw:text-box>
        </draw:frame>
        <presentation:notes draw:style-name="dp2">
          <draw:page-thumbnail draw:style-name="gr1" draw:layer="layout" svg:width="12.339cm" svg:height="10.279cm" svg:x="4.33cm" svg:y="2.852cm" draw:page-number="12" presentation:class="page"/>
          <draw:frame presentation:style-name="pr6" draw:layer="layout" svg:width="14.516cm" svg:height="11.41cm" svg:x="3.248cm" svg:y="14.129cm" presentation:class="notes" presentation:placeholder="true">
            <draw:text-box/>
          </draw:frame>
        </presentation:notes>
      </draw:page>
      <draw:page draw:name="page13" draw:style-name="dp1" draw:master-page-name="Gentoo" presentation:presentation-page-layout-name="AL2T1">
        <office:forms form:automatic-focus="false" form:apply-design-mode="false"/>
        <draw:frame presentation:style-name="pr8" draw:layer="layout" svg:width="21.029cm" svg:height="3.781cm" svg:x="4.88cm" svg:y="0.756cm" presentation:class="title">
          <draw:text-box>
            <text:p>YES!!! <text:s/>If...</text:p>
          </draw:text-box>
        </draw:frame>
        <draw:frame presentation:style-name="pr9" draw:layer="layout" svg:width="23.911cm" svg:height="14.051cm" svg:x="2.058cm" svg:y="5.017cm" presentation:class="outline" presentation:user-transformed="true">
          <draw:text-box>
            <text:list text:style-name="L2">
              <text:list-item>
                <text:p>You're willing to learn some of the guts of linux.</text:p>
              </text:list-item>
              <text:list-item>
                <text:p>You're able to follow some install scripts.</text:p>
              </text:list-item>
              <text:list-item>
                <text:p>You're willing to Google/ask for help.</text:p>
                <text:p/>
              </text:list-item>
              <text:list-item>
                <text:p>Gentoo isn't always the right solution, but it probably isn't because you can't handle it.</text:p>
              </text:list-item>
            </text:list>
          </draw:text-box>
        </draw:frame>
        <presentation:notes draw:style-name="dp2">
          <draw:page-thumbnail draw:style-name="gr1" draw:layer="layout" svg:width="12.339cm" svg:height="10.279cm" svg:x="4.33cm" svg:y="2.852cm" draw:page-number="13" presentation:class="page"/>
          <draw:frame presentation:style-name="pr6" draw:layer="layout" svg:width="14.516cm" svg:height="11.41cm" svg:x="3.248cm" svg:y="14.129cm" presentation:class="notes" presentation:placeholder="true">
            <draw:text-box/>
          </draw:frame>
        </presentation:notes>
      </draw:page>
      <draw:page draw:name="page14" draw:style-name="dp1" draw:master-page-name="Gentoo" presentation:presentation-page-layout-name="AL3T32">
        <office:forms form:automatic-focus="false" form:apply-design-mode="false"/>
        <draw:frame presentation:style-name="pr7" draw:layer="layout" svg:width="21.029cm" svg:height="18.311cm" svg:x="4.88cm" svg:y="0.756cm" presentation:class="subtitle">
          <draw:text-box>
            <text:p>Using Gentoo</text:p>
          </draw:text-box>
        </draw:frame>
        <presentation:notes draw:style-name="dp2">
          <draw:page-thumbnail draw:style-name="gr1" draw:layer="layout" svg:width="12.339cm" svg:height="10.279cm" svg:x="4.33cm" svg:y="2.852cm" draw:page-number="14" presentation:class="page"/>
          <draw:frame presentation:style-name="pr6" draw:layer="layout" svg:width="14.516cm" svg:height="11.41cm" svg:x="3.248cm" svg:y="14.129cm" presentation:class="notes" presentation:placeholder="true">
            <draw:text-box/>
          </draw:frame>
        </presentation:notes>
      </draw:page>
      <draw:page draw:name="page15" draw:style-name="dp1" draw:master-page-name="Gentoo" presentation:presentation-page-layout-name="AL2T1">
        <office:forms form:automatic-focus="false" form:apply-design-mode="false"/>
        <draw:frame presentation:style-name="pr8" draw:layer="layout" svg:width="21.029cm" svg:height="3.781cm" svg:x="4.88cm" svg:y="0.756cm" presentation:class="title">
          <draw:text-box>
            <text:p>Day-to-day Maintenance</text:p>
          </draw:text-box>
        </draw:frame>
        <draw:frame presentation:style-name="pr9" draw:layer="layout" svg:width="23.911cm" svg:height="14.051cm" svg:x="2.058cm" svg:y="5.017cm" presentation:class="outline" presentation:user-transformed="true">
          <draw:text-box>
            <text:list text:style-name="L2">
              <text:list-item>
                <text:p>Sync packages: emerge –-sync</text:p>
              </text:list-item>
              <text:list-item>
                <text:p>Update packages: emerge -u world</text:p>
              </text:list-item>
              <text:list-item>
                <text:p>Install package: emerge apache</text:p>
              </text:list-item>
              <text:list-item>
                <text:p>Update config files – etc-update or cfg-update</text:p>
              </text:list-item>
            </text:list>
          </draw:text-box>
        </draw:frame>
        <presentation:notes draw:style-name="dp2">
          <draw:page-thumbnail draw:style-name="gr1" draw:layer="layout" svg:width="12.339cm" svg:height="10.279cm" svg:x="4.33cm" svg:y="2.852cm" draw:page-number="15" presentation:class="page"/>
          <draw:frame presentation:style-name="pr6" draw:layer="layout" svg:width="14.516cm" svg:height="11.41cm" svg:x="3.248cm" svg:y="14.129cm" presentation:class="notes" presentation:placeholder="true">
            <draw:text-box/>
          </draw:frame>
        </presentation:notes>
      </draw:page>
      <draw:page draw:name="page16" draw:style-name="dp1" draw:master-page-name="Gentoo" presentation:presentation-page-layout-name="AL3T32">
        <office:forms form:automatic-focus="false" form:apply-design-mode="false"/>
        <draw:frame presentation:style-name="pr7" draw:layer="layout" svg:width="21.029cm" svg:height="18.311cm" svg:x="4.88cm" svg:y="0.756cm" presentation:class="subtitle">
          <draw:text-box>
            <text:p>Installing Gentoo</text:p>
          </draw:text-box>
        </draw:frame>
        <presentation:notes draw:style-name="dp2">
          <draw:page-thumbnail draw:style-name="gr1" draw:layer="layout" svg:width="12.339cm" svg:height="10.279cm" svg:x="4.33cm" svg:y="2.852cm" draw:page-number="16" presentation:class="page"/>
          <draw:frame presentation:style-name="pr6" draw:layer="layout" svg:width="14.516cm" svg:height="11.41cm" svg:x="3.248cm" svg:y="14.129cm" presentation:class="notes" presentation:placeholder="true">
            <draw:text-box/>
          </draw:frame>
        </presentation:notes>
      </draw:page>
      <draw:page draw:name="page17" draw:style-name="dp1" draw:master-page-name="Gentoo" presentation:presentation-page-layout-name="AL2T1">
        <office:forms form:automatic-focus="false" form:apply-design-mode="false"/>
        <draw:frame presentation:style-name="pr8" draw:layer="layout" svg:width="21.029cm" svg:height="3.781cm" svg:x="4.88cm" svg:y="0.756cm" presentation:class="title">
          <draw:text-box>
            <text:p>What you Need</text:p>
          </draw:text-box>
        </draw:frame>
        <draw:frame presentation:style-name="pr9" draw:layer="layout" svg:width="23.911cm" svg:height="14.051cm" svg:x="2.058cm" svg:y="5.017cm" presentation:class="outline">
          <draw:text-box>
            <text:list text:style-name="L2">
              <text:list-item>
                <text:p>Go to the Gentoo website and choose Get Gentoo!</text:p>
              </text:list-item>
              <text:list-item>
                <text:p>Consider printing the arch handbook, but you will have web access during the install</text:p>
              </text:list-item>
              <text:list-item>
                <text:p>Download/burn an install CD - updated weekly</text:p>
              </text:list-item>
              <text:list-item>
                <text:p>Download a portage snapshot to speed up the first sync (optional)</text:p>
              </text:list-item>
            </text:list>
          </draw:text-box>
        </draw:frame>
        <presentation:notes draw:style-name="dp2">
          <draw:page-thumbnail draw:style-name="gr1" draw:layer="layout" svg:width="12.339cm" svg:height="10.279cm" svg:x="4.33cm" svg:y="2.852cm" draw:page-number="17" presentation:class="page"/>
          <draw:frame presentation:style-name="pr6" draw:layer="layout" svg:width="14.516cm" svg:height="11.41cm" svg:x="3.248cm" svg:y="14.129cm" presentation:class="notes" presentation:placeholder="true">
            <draw:text-box/>
          </draw:frame>
        </presentation:notes>
      </draw:page>
      <draw:page draw:name="page18" draw:style-name="dp1" draw:master-page-name="Gentoo" presentation:presentation-page-layout-name="AL2T1">
        <office:forms form:automatic-focus="false" form:apply-design-mode="false"/>
        <draw:frame presentation:style-name="pr8" draw:layer="layout" svg:width="21.029cm" svg:height="3.781cm" svg:x="4.88cm" svg:y="0.756cm" presentation:class="title">
          <draw:text-box>
            <text:p>Install Overview</text:p>
          </draw:text-box>
        </draw:frame>
        <draw:frame presentation:style-name="pr9" draw:layer="layout" svg:width="23.911cm" svg:height="14.051cm" svg:x="2.058cm" svg:y="5.017cm" presentation:class="outline" presentation:user-transformed="true">
          <draw:text-box>
            <text:list text:style-name="L2">
              <text:list-item>
                <text:p>Installation is completely manual, but scripted.</text:p>
              </text:list-item>
              <text:list-item>
                <text:p>The script covers a lot of atypical situations, many steps are skipped by most users.</text:p>
              </text:list-item>
              <text:list-item>
                <text:p>For a new user plan 1-2 hours, system will be usable after this, but minimal</text:p>
              </text:list-item>
            </text:list>
          </draw:text-box>
        </draw:frame>
        <presentation:notes draw:style-name="dp2">
          <draw:page-thumbnail draw:style-name="gr1" draw:layer="layout" svg:width="12.339cm" svg:height="10.279cm" svg:x="4.33cm" svg:y="2.852cm" draw:page-number="18" presentation:class="page"/>
          <draw:frame presentation:style-name="pr6" draw:layer="layout" svg:width="14.516cm" svg:height="11.41cm" svg:x="3.248cm" svg:y="14.129cm" presentation:class="notes" presentation:placeholder="true">
            <draw:text-box/>
          </draw:frame>
        </presentation:notes>
      </draw:page>
      <draw:page draw:name="page19" draw:style-name="dp1" draw:master-page-name="Gentoo" presentation:presentation-page-layout-name="AL2T1">
        <office:forms form:automatic-focus="false" form:apply-design-mode="false"/>
        <draw:frame presentation:style-name="pr8" draw:layer="layout" svg:width="21.029cm" svg:height="3.781cm" svg:x="4.88cm" svg:y="0.756cm" presentation:class="title">
          <draw:text-box>
            <text:p>Install Steps</text:p>
          </draw:text-box>
        </draw:frame>
        <draw:frame presentation:style-name="pr9" draw:layer="layout" svg:width="23.911cm" svg:height="14.354cm" svg:x="2.058cm" svg:y="5.017cm" presentation:class="outline" presentation:user-transformed="true">
          <draw:text-box>
            <text:list text:style-name="L2">
              <text:list-item>
                <text:p>Get the install env working (network/etc) – typically automatic</text:p>
              </text:list-item>
              <text:list-item>
                <text:p>Partition</text:p>
              </text:list-item>
              <text:list-item>
                <text:p>Install the stage3 and package repository</text:p>
              </text:list-item>
              <text:list-item>
                <text:p>Configure portage and chroot</text:p>
              </text:list-item>
              <text:list-item>
                <text:p>Configure kernel, system tools, bootloader</text:p>
              </text:list-item>
              <text:list-item>
                <text:p>Configure users and cleanup</text:p>
              </text:list-item>
            </text:list>
          </draw:text-box>
        </draw:frame>
        <presentation:notes draw:style-name="dp2">
          <draw:page-thumbnail draw:style-name="gr1" draw:layer="layout" svg:width="12.339cm" svg:height="10.279cm" svg:x="4.33cm" svg:y="2.852cm" draw:page-number="19" presentation:class="page"/>
          <draw:frame presentation:style-name="pr6" draw:layer="layout" svg:width="14.516cm" svg:height="11.41cm" svg:x="3.248cm" svg:y="14.129cm" presentation:class="notes" presentation:placeholder="true">
            <draw:text-box/>
          </draw:frame>
        </presentation:notes>
      </draw:page>
      <draw:page draw:name="page20" draw:style-name="dp1" draw:master-page-name="Gentoo" presentation:presentation-page-layout-name="AL3T32">
        <office:forms form:automatic-focus="false" form:apply-design-mode="false"/>
        <draw:frame presentation:style-name="pr7" draw:layer="layout" svg:width="21.029cm" svg:height="18.311cm" svg:x="4.88cm" svg:y="0.756cm" presentation:class="subtitle">
          <draw:text-box>
            <text:p>How It Works</text:p>
          </draw:text-box>
        </draw:frame>
        <presentation:notes draw:style-name="dp2">
          <draw:page-thumbnail draw:style-name="gr1" draw:layer="layout" svg:width="12.339cm" svg:height="10.279cm" svg:x="4.33cm" svg:y="2.852cm" draw:page-number="20" presentation:class="page"/>
          <draw:frame presentation:style-name="pr6" draw:layer="layout" svg:width="14.516cm" svg:height="11.41cm" svg:x="3.248cm" svg:y="14.129cm" presentation:class="notes" presentation:placeholder="true">
            <draw:text-box/>
          </draw:frame>
        </presentation:notes>
      </draw:page>
      <draw:page draw:name="page21" draw:style-name="dp1" draw:master-page-name="Gentoo" presentation:presentation-page-layout-name="AL2T1">
        <office:forms form:automatic-focus="false" form:apply-design-mode="false"/>
        <draw:frame presentation:style-name="pr8" draw:layer="layout" svg:width="21.029cm" svg:height="3.781cm" svg:x="4.88cm" svg:y="0.756cm" presentation:class="title">
          <draw:text-box>
            <text:p>The Portage Tree</text:p>
          </draw:text-box>
        </draw:frame>
        <draw:frame presentation:style-name="pr9" draw:layer="layout" svg:width="23.911cm" svg:height="14.051cm" svg:x="2.058cm" svg:y="5.017cm" presentation:class="outline">
          <draw:text-box>
            <text:list text:style-name="L2">
              <text:list-item>
                <text:p>Based on BSD Ports System</text:p>
              </text:list-item>
              <text:list-item>
                <text:p>/usr/portage contains a collection of packages, defined by ebuilds</text:p>
              </text:list-item>
              <text:list-item>
                <text:p>Ebuilds are essentially automated build scripts</text:p>
              </text:list-item>
              <text:list-item>
                <text:p>/usr/portage also contains lots of distro metadata, and libraries used for builds</text:p>
              </text:list-item>
            </text:list>
          </draw:text-box>
        </draw:frame>
        <presentation:notes draw:style-name="dp2">
          <draw:page-thumbnail draw:style-name="gr1" draw:layer="layout" svg:width="12.339cm" svg:height="10.279cm" svg:x="4.33cm" svg:y="2.852cm" draw:page-number="21" presentation:class="page"/>
          <draw:frame presentation:style-name="pr6" draw:layer="layout" svg:width="14.516cm" svg:height="11.41cm" svg:x="3.248cm" svg:y="14.129cm" presentation:class="notes" presentation:placeholder="true">
            <draw:text-box/>
          </draw:frame>
        </presentation:notes>
      </draw:page>
      <draw:page draw:name="page22" draw:style-name="dp1" draw:master-page-name="Gentoo" presentation:presentation-page-layout-name="AL4T19">
        <office:forms form:automatic-focus="false" form:apply-design-mode="false"/>
        <draw:frame presentation:style-name="pr11" draw:layer="layout" svg:width="21.029cm" svg:height="3.781cm" svg:x="4.88cm" svg:y="0.756cm" presentation:class="title">
          <draw:text-box>
            <text:p>Irssi Ebuild</text:p>
          </draw:text-box>
        </draw:frame>
        <draw:frame draw:style-name="gr2" draw:text-style-name="P6" draw:layer="layout" svg:width="20.479cm" svg:height="15.169cm" svg:x="4.53cm" svg:y="3.43cm">
          <draw:text-box>
            <text:p><text:span text:style-name="T4"># Copyright 1999-2009 Gentoo Foundation</text:span></text:p>
            <text:p><text:span text:style-name="T4"># Distributed under the terms of the GNU General Public License v2</text:span></text:p>
            <text:p><text:span text:style-name="T4"># $Header: /var/cvsroot/gentoo-x86/net-irc/irssi/irssi-0.8.14.ebuild,v 1.9 2009/11/22 21:58:41 swegener Exp $</text:span></text:p>
            <text:p><text:span text:style-name="T4"/></text:p>
            <text:p><text:span text:style-name="T4">EAPI="2"</text:span></text:p>
            <text:p><text:span text:style-name="T4"/></text:p>
            <text:p><text:span text:style-name="T4">inherit perl-module</text:span></text:p>
            <text:p><text:span text:style-name="T4"/></text:p>
            <text:p><text:span text:style-name="T4">DESCRIPTION="A modular textUI IRC client with IPv6 support"</text:span></text:p>
            <text:p><text:span text:style-name="T4">HOMEPAGE="http://irssi.org/"</text:span></text:p>
            <text:p><text:span text:style-name="T4">SRC_URI="http://irssi.org/files/${P}.tar.bz2"</text:span></text:p>
            <text:p><text:span text:style-name="T4"/></text:p>
            <text:p><text:span text:style-name="T4">LICENSE="GPL-2"</text:span></text:p>
            <text:p><text:span text:style-name="T4">SLOT="0"</text:span></text:p>
            <text:p><text:span text:style-name="T4">KEYWORDS="alpha amd64 arm hppa ia64 ~mips ppc ppc64 s390 sh sparc x86 ~x86-fbsd"</text:span></text:p>
            <text:p><text:span text:style-name="T4">IUSE="ipv6 +perl ssl socks5"</text:span></text:p>
            <text:p><text:span text:style-name="T4"/></text:p>
            <text:p><text:span text:style-name="T4">RDEPEND="sys-libs/ncurses</text:span></text:p>
            <text:p><text:span text:style-name="T4"><text:s text:c="8"/></text:span><text:span text:style-name="T4">&gt;=dev-libs/glib-2.2.1</text:span></text:p>
            <text:p><text:span text:style-name="T4"><text:s text:c="8"/></text:span><text:span text:style-name="T4">ssl? ( dev-libs/openssl )</text:span></text:p>
            <text:p><text:span text:style-name="T4"><text:s text:c="8"/></text:span><text:span text:style-name="T4">perl? ( dev-lang/perl )</text:span></text:p>
            <text:p><text:span text:style-name="T4"><text:s text:c="8"/></text:span><text:span text:style-name="T4">socks5? ( &gt;=net-proxy/dante-1.1.18 )"</text:span></text:p>
            <text:p><text:span text:style-name="T4">DEPEND="${RDEPEND}</text:span></text:p>
            <text:p><text:span text:style-name="T4"><text:s text:c="8"/></text:span><text:span text:style-name="T4">&gt;=dev-util/pkgconfig-0.9.0"</text:span></text:p>
            <text:p><text:span text:style-name="T4">RDEPEND="${RDEPEND}</text:span></text:p>
            <text:p><text:span text:style-name="T4"><text:s text:c="8"/></text:span><text:span text:style-name="T4">perl? ( !net-im/silc-client )</text:span></text:p>
            <text:p><text:span text:style-name="T4"><text:s text:c="8"/></text:span><text:span text:style-name="T4">!net-irc/irssi-svn"</text:span></text:p>
            <text:p><text:span text:style-name="T4"/></text:p>
            <text:p><text:span text:style-name="T4">src_prepare() {</text:span></text:p>
            <text:p><text:span text:style-name="T4"><text:s text:c="8"/></text:span><text:span text:style-name="T4">epunt_cxx</text:span></text:p>
            <text:p><text:span text:style-name="T4">}</text:span></text:p>
            <text:p><text:span text:style-name="T4"/></text:p>
          </draw:text-box>
        </draw:frame>
        <presentation:notes draw:style-name="dp2">
          <draw:page-thumbnail draw:style-name="gr1" draw:layer="layout" svg:width="12.339cm" svg:height="10.279cm" svg:x="4.33cm" svg:y="2.852cm" draw:page-number="22" presentation:class="page"/>
          <draw:frame presentation:style-name="pr6" draw:layer="layout" svg:width="14.516cm" svg:height="11.41cm" svg:x="3.248cm" svg:y="14.129cm" presentation:class="notes" presentation:placeholder="true">
            <draw:text-box/>
          </draw:frame>
        </presentation:notes>
      </draw:page>
      <draw:page draw:name="page23" draw:style-name="dp1" draw:master-page-name="Gentoo" presentation:presentation-page-layout-name="AL4T19">
        <office:forms form:automatic-focus="false" form:apply-design-mode="false"/>
        <draw:frame presentation:style-name="pr11" draw:layer="layout" svg:width="21.029cm" svg:height="3.781cm" svg:x="4.88cm" svg:y="0.756cm" presentation:class="title">
          <draw:text-box>
            <text:p>Irssi Ebuild</text:p>
          </draw:text-box>
        </draw:frame>
        <draw:frame draw:style-name="gr2" draw:text-style-name="P6" draw:layer="layout" svg:width="19.67cm" svg:height="10.429cm" svg:x="4.53cm" svg:y="3.43cm">
          <draw:text-box>
            <text:p><text:span text:style-name="T4">src_configure() {</text:span></text:p>
            <text:p><text:span text:style-name="T4"><text:s text:c="8"/></text:span><text:span text:style-name="T4">econf \</text:span></text:p>
            <text:p><text:span text:style-name="T4"><text:s text:c="16"/></text:span><text:span text:style-name="T4">--with-proxy \ <text:s text:c="78"/></text:span></text:p>
            <text:p><text:span text:style-name="T4"><text:s text:c="16"/></text:span><text:span text:style-name="T4">--with-ncurses \ <text:s text:c="76"/></text:span></text:p>
            <text:p><text:span text:style-name="T4"><text:s text:c="16"/></text:span><text:span text:style-name="T4">--with-perl-lib=vendor \ <text:s text:c="68"/></text:span></text:p>
            <text:p><text:span text:style-name="T4"><text:s text:c="16"/></text:span><text:span text:style-name="T4">$(use_with perl) \ <text:s text:c="74"/></text:span></text:p>
            <text:p><text:span text:style-name="T4"><text:s text:c="16"/></text:span><text:span text:style-name="T4">$(use_with socks5 socks) \ <text:s text:c="66"/></text:span></text:p>
            <text:p><text:span text:style-name="T4"><text:s text:c="16"/></text:span><text:span text:style-name="T4">$(use_enable ssl) \ <text:s text:c="73"/></text:span></text:p>
            <text:p><text:span text:style-name="T4"><text:s text:c="16"/></text:span><text:span text:style-name="T4">$(use_enable ipv6) \ <text:s text:c="72"/></text:span></text:p>
            <text:p><text:span text:style-name="T4"><text:s text:c="16"/></text:span><text:span text:style-name="T4">|| die "econf failed" <text:s text:c="71"/></text:span></text:p>
            <text:p><text:span text:style-name="T4">} <text:s text:c="107"/></text:span></text:p>
            <text:p><text:span text:style-name="T4"><text:s text:c="109"/></text:span></text:p>
            <text:p><text:span text:style-name="T4">src_install() { <text:s text:c="93"/></text:span></text:p>
            <text:p><text:span text:style-name="T4"><text:s text:c="8"/></text:span><text:span text:style-name="T4">emake \ <text:s text:c="93"/></text:span></text:p>
            <text:p><text:span text:style-name="T4"><text:s text:c="16"/></text:span><text:span text:style-name="T4">DESTDIR="${D}" \ <text:s text:c="76"/></text:span></text:p>
            <text:p><text:span text:style-name="T4"><text:s text:c="16"/></text:span><text:span text:style-name="T4">docdir=/usr/share/doc/${PF} \ <text:s text:c="63"/></text:span></text:p>
            <text:p><text:span text:style-name="T4"><text:s text:c="16"/></text:span><text:span text:style-name="T4">install || die "make install failed" <text:s text:c="56"/></text:span></text:p>
            <text:p><text:span text:style-name="T4"><text:s text:c="109"/></text:span></text:p>
            <text:p><text:span text:style-name="T4"><text:s text:c="8"/></text:span><text:span text:style-name="T4">use perl &amp;&amp; fixlocalpod <text:s text:c="77"/></text:span></text:p>
            <text:p><text:span text:style-name="T4"><text:s text:c="109"/></text:span></text:p>
            <text:p><text:span text:style-name="T4"><text:s text:c="8"/></text:span><text:span text:style-name="T4">dodoc AUTHORS ChangeLog README TODO NEWS || die "dodoc failed" <text:s text:c="38"/></text:span></text:p>
            <text:p><text:span text:style-name="T4">} </text:span></text:p>
          </draw:text-box>
        </draw:frame>
        <presentation:notes draw:style-name="dp2">
          <draw:page-thumbnail draw:style-name="gr1" draw:layer="layout" svg:width="12.339cm" svg:height="10.279cm" svg:x="4.33cm" svg:y="2.852cm" draw:page-number="23" presentation:class="page"/>
          <draw:frame presentation:style-name="pr6" draw:text-style-name="P7" draw:layer="layout" svg:width="14.516cm" svg:height="11.41cm" svg:x="3.248cm" svg:y="14.129cm" presentation:class="notes" presentation:placeholder="true">
            <draw:text-box/>
          </draw:frame>
        </presentation:notes>
      </draw:page>
      <draw:page draw:name="page24" draw:style-name="dp1" draw:master-page-name="Gentoo" presentation:presentation-page-layout-name="AL2T1">
        <office:forms form:automatic-focus="false" form:apply-design-mode="false"/>
        <draw:frame presentation:style-name="pr11" draw:layer="layout" svg:width="21.029cm" svg:height="3.781cm" svg:x="4.88cm" svg:y="0.756cm" presentation:class="title">
          <draw:text-box>
            <text:p>Ebuild Metadata</text:p>
          </draw:text-box>
        </draw:frame>
        <draw:frame presentation:style-name="pr9" draw:text-style-name="P8" draw:layer="layout" svg:width="23.911cm" svg:height="14.385cm" svg:x="2.058cm" svg:y="5.017cm" presentation:class="outline" presentation:user-transformed="true">
          <draw:text-box>
            <text:p text:style-name="P8"><text:span text:style-name="T4"># Copyright 1999-2009 Gentoo Foundation</text:span></text:p>
            <text:p text:style-name="P8"><text:span text:style-name="T4"># Distributed under the terms of the GNU General Public License v2</text:span></text:p>
            <text:p text:style-name="P8"><text:span text:style-name="T4"># $Header: /var/cvsroot/gentoo-x86/net-irc/irssi/irssi-0.8.14.ebuild,v 1.9 2009/11/22 21:58:41 swegener Exp $</text:span></text:p>
            <text:p text:style-name="P8"><text:span text:style-name="T4"/></text:p>
            <text:p text:style-name="P8"><text:span text:style-name="T4">EAPI="2"</text:span></text:p>
            <text:list text:style-name="L2">
              <text:list-item>
                <text:p text:style-name="P8"><text:span text:style-name="T4">The version of the PMS ebuild specification in use – used by package manager to parse ebuild.</text:span></text:p>
              </text:list-item>
            </text:list>
            <text:p text:style-name="P8"><text:span text:style-name="T4"/></text:p>
            <text:p text:style-name="P8"><text:span text:style-name="T4">inherit perl-module</text:span></text:p>
            <text:list text:continue-numbering="true" text:style-name="L2">
              <text:list-item>
                <text:p text:style-name="P8"><text:span text:style-name="T4">This is an eclass – a library of script functions and overrides useful for various ebuilds</text:span></text:p>
              </text:list-item>
            </text:list>
            <text:p text:style-name="P8"><text:span text:style-name="T4"/></text:p>
            <text:p text:style-name="P8"><text:span text:style-name="T4">DESCRIPTION="A modular textUI IRC client with IPv6 support"</text:span></text:p>
            <text:p text:style-name="P8"><text:span text:style-name="T4">HOMEPAGE="http://irssi.org/"</text:span></text:p>
            <text:p text:style-name="P8"><text:span text:style-name="T4">SRC_URI="http://irssi.org/files/${P}.tar.bz2"</text:span></text:p>
            <text:p text:style-name="P8"><text:span text:style-name="T4">LICENSE="GPL-2"</text:span></text:p>
            <text:list text:continue-numbering="true" text:style-name="L2">
              <text:list-item>
                <text:p text:style-name="P8"><text:span text:style-name="T4">About the package and upstream – including where to get the source. <text:s/>The source will be mirrored, and mirrors will be used automatically.</text:span></text:p>
              </text:list-item>
              <text:list-item>
                <text:p text:style-name="P8"><text:span text:style-name="T4">Users who are picky about licenses can configure their system to not install packages that don't meet their needs. <text:s/>Portage contains the full text of every license used by a package in /usr/portage/licenses</text:span></text:p>
              </text:list-item>
              <text:list-item>
                <text:p text:style-name="P8"><text:span text:style-name="T4">P is set to the package name and upstream version (irssi-0.8.14)</text:span></text:p>
              </text:list-item>
            </text:list>
            <text:p text:style-name="P8"><text:span text:style-name="T4"/></text:p>
            <text:p text:style-name="P8"><text:span text:style-name="T4">SLOT="0"</text:span></text:p>
            <text:list text:continue-numbering="true" text:style-name="L2">
              <text:list-item>
                <text:p text:style-name="P8"><text:span text:style-name="T4">If two versions of a package have different SLOTS they can be installed side-by-side (glibc, kernel-sources, etc)</text:span></text:p>
              </text:list-item>
            </text:list>
            <text:p text:style-name="P8"><text:span text:style-name="T4">KEYWORDS="alpha amd64 arm hppa ia64 ~mips ppc ppc64 s390 sh sparc x86 ~x86-fbsd"</text:span></text:p>
            <text:list text:continue-numbering="true" text:style-name="L2">
              <text:list-item>
                <text:p text:style-name="P8"><text:span text:style-name="T4">“</text:span><text:span text:style-name="T4">arch” is stable, “~arch” is unstable/testing, “-arch” is known to fail, no listing is unsupported/unknown</text:span></text:p>
              </text:list-item>
              <text:list-item>
                <text:p text:style-name="P8"><text:span text:style-name="T4">(BTW, look at all the archs!)</text:span></text:p>
              </text:list-item>
            </text:list>
            <text:p text:style-name="P8"><text:span text:style-name="T4">IUSE="ipv6 +perl ssl socks5"</text:span></text:p>
            <text:list text:continue-numbering="true" text:style-name="L2">
              <text:list-item>
                <text:p text:style-name="P8"><text:span text:style-name="T4">The ebuild supports the listed use flags to customize behavior, and perl is enabled by default if the user did not explicitly disable it.</text:span></text:p>
              </text:list-item>
            </text:list>
          </draw:text-box>
        </draw:frame>
        <presentation:notes draw:style-name="dp2">
          <draw:page-thumbnail draw:style-name="gr1" draw:layer="layout" svg:width="12.339cm" svg:height="10.279cm" svg:x="4.33cm" svg:y="2.852cm" draw:page-number="24" presentation:class="page"/>
          <draw:frame presentation:style-name="pr6" draw:layer="layout" svg:width="14.516cm" svg:height="11.41cm" svg:x="3.248cm" svg:y="14.129cm" presentation:class="notes" presentation:placeholder="true">
            <draw:text-box/>
          </draw:frame>
        </presentation:notes>
      </draw:page>
      <draw:page draw:name="page25" draw:style-name="dp1" draw:master-page-name="Gentoo" presentation:presentation-page-layout-name="AL2T1">
        <office:forms form:automatic-focus="false" form:apply-design-mode="false"/>
        <draw:frame presentation:style-name="pr11" draw:layer="layout" svg:width="21.029cm" svg:height="3.781cm" svg:x="4.88cm" svg:y="0.756cm" presentation:class="title">
          <draw:text-box>
            <text:p>Ebuild Dependencies</text:p>
          </draw:text-box>
        </draw:frame>
        <draw:frame presentation:style-name="pr9" draw:text-style-name="P8" draw:layer="layout" svg:width="23.911cm" svg:height="14.051cm" svg:x="2.058cm" svg:y="5.017cm" presentation:class="outline" presentation:user-transformed="true">
          <draw:text-box>
            <text:p text:style-name="P8"><text:span text:style-name="T4">RDEPEND="sys-libs/ncurses</text:span></text:p>
            <text:list text:style-name="L2">
              <text:list-item>
                <text:p text:style-name="P8"><text:span text:style-name="T4">REDEPEND = needed to run package, but not to build it</text:span></text:p>
              </text:list-item>
              <text:list-item>
                <text:p text:style-name="P8"><text:span text:style-name="T4">Any version of ncurses will do</text:span></text:p>
              </text:list-item>
            </text:list>
            <text:p text:style-name="P8"><text:span text:style-name="T4"><text:s text:c="8"/></text:span><text:span text:style-name="T4">&gt;=dev-libs/glib-2.2.1</text:span></text:p>
            <text:list text:continue-numbering="true" text:style-name="L2">
              <text:list-item>
                <text:p text:style-name="P8"><text:span text:style-name="T4">Any version of glib &gt;= 2.2.1 is fine</text:span></text:p>
              </text:list-item>
            </text:list>
            <text:p text:style-name="P8"><text:span text:style-name="T4"><text:s text:c="8"/></text:span><text:span text:style-name="T4">ssl? ( dev-libs/openssl )</text:span></text:p>
            <text:list text:continue-numbering="true" text:style-name="L2">
              <text:list-item>
                <text:p text:style-name="P8"><text:span text:style-name="T4">If the ssl use flag is enabled, then the package needs openssl to run</text:span></text:p>
              </text:list-item>
            </text:list>
            <text:p text:style-name="P8"><text:span text:style-name="T4"><text:s text:c="8"/></text:span><text:span text:style-name="T4">perl? ( dev-lang/perl )</text:span></text:p>
            <text:p text:style-name="P8"><text:span text:style-name="T4"><text:s text:c="8"/></text:span><text:span text:style-name="T4">socks5? ( &gt;=net-proxy/dante-1.1.18 )"</text:span></text:p>
            <text:p text:style-name="P8"><text:span text:style-name="T4">DEPEND="${RDEPEND}</text:span></text:p>
            <text:p text:style-name="P8"><text:span text:style-name="T4"><text:s text:c="8"/></text:span><text:span text:style-name="T4">&gt;=dev-util/pkgconfig-0.9.0"</text:span></text:p>
            <text:list text:continue-numbering="true" text:style-name="L2">
              <text:list-item>
                <text:p text:style-name="P8"><text:span text:style-name="T4">DEPEND = needed to build the package, but not to run it</text:span></text:p>
              </text:list-item>
              <text:list-item>
                <text:p text:style-name="P8"><text:span text:style-name="T4">In this case, the run-dependencies are needed to build as well</text:span></text:p>
              </text:list-item>
            </text:list>
            <text:p text:style-name="P8"><text:span text:style-name="T4">RDEPEND="${RDEPEND}</text:span></text:p>
            <text:p text:style-name="P8"><text:span text:style-name="T4"><text:s text:c="8"/></text:span><text:span text:style-name="T4">perl? ( !net-im/silc-client )</text:span></text:p>
            <text:p text:style-name="P8"><text:span text:style-name="T4"><text:s text:c="8"/></text:span><text:span text:style-name="T4">!net-irc/irssi-svn"</text:span></text:p>
            <text:list text:continue-numbering="true" text:style-name="L2">
              <text:list-item>
                <text:p text:style-name="P8"><text:span text:style-name="T4">These are blockers – the package cannot be installed if irssi-svn is installed (same package, but the live svn version), and if perl is enabled it conflicts with silc-client</text:span></text:p>
              </text:list-item>
              <text:list-item>
                <text:p text:style-name="P8"><text:span text:style-name="T4">Most common reason for blockers is two packages that create the same file, with no easy workaround.</text:span></text:p>
              </text:list-item>
            </text:list>
          </draw:text-box>
        </draw:frame>
        <presentation:notes draw:style-name="dp2">
          <draw:page-thumbnail draw:style-name="gr1" draw:layer="layout" svg:width="12.339cm" svg:height="10.279cm" svg:x="4.33cm" svg:y="2.852cm" draw:page-number="25" presentation:class="page"/>
          <draw:frame presentation:style-name="pr6" draw:text-style-name="P7" draw:layer="layout" svg:width="14.516cm" svg:height="11.41cm" svg:x="3.248cm" svg:y="14.129cm" presentation:class="notes" presentation:placeholder="true">
            <draw:text-box/>
          </draw:frame>
        </presentation:notes>
      </draw:page>
      <draw:page draw:name="page26" draw:style-name="dp1" draw:master-page-name="Gentoo" presentation:presentation-page-layout-name="AL2T1">
        <office:forms form:automatic-focus="false" form:apply-design-mode="false"/>
        <draw:frame presentation:style-name="pr8" draw:layer="layout" svg:width="21.029cm" svg:height="3.781cm" svg:x="4.88cm" svg:y="0.756cm" presentation:class="title">
          <draw:text-box>
            <text:p>Ebuild Execution</text:p>
          </draw:text-box>
        </draw:frame>
        <draw:frame presentation:style-name="pr9" draw:text-style-name="P5" draw:layer="layout" svg:width="23.911cm" svg:height="14.819cm" svg:x="2.058cm" svg:y="5.017cm" presentation:class="outline" presentation:user-transformed="true">
          <draw:text-box>
            <text:list text:style-name="L2">
              <text:list-item>
                <text:p><text:span text:style-name="T2">The package manager sources an ebuild to learn about its metadata</text:span></text:p>
              </text:list-item>
              <text:list-item>
                <text:p><text:span text:style-name="T2">To install, the package manager calls a number of functions in sequence – some have default definitions</text:span></text:p>
              </text:list-item>
              <text:list-item>
                <text:p><text:span text:style-name="T2">Common functions overridden in ebuilds include:</text:span><text:span text:style-name="T2"><text:line-break/></text:span><text:span text:style-name="T2">pkg_setup, src_unpack, src_prepare, src_configure, src_compile, src_test, src_install, pkg_preinst, pkg_postinst, pkg_prerm, pkg_postrm</text:span></text:p>
              </text:list-item>
              <text:list-item>
                <text:p><text:span text:style-name="T2">Ebuilds run in a sandbox – usually non-root for most phases – they install to a temporary directory</text:span></text:p>
              </text:list-item>
              <text:list-item>
                <text:p><text:span text:style-name="T2">The package manager copies the files onto the actual system so that it can manage them</text:span></text:p>
              </text:list-item>
            </text:list>
          </draw:text-box>
        </draw:frame>
        <presentation:notes draw:style-name="dp2">
          <draw:page-thumbnail draw:style-name="gr1" draw:layer="layout" svg:width="12.339cm" svg:height="10.279cm" svg:x="4.33cm" svg:y="2.852cm" draw:page-number="26" presentation:class="page"/>
          <draw:frame presentation:style-name="pr6" draw:layer="layout" svg:width="14.516cm" svg:height="11.41cm" svg:x="3.248cm" svg:y="14.129cm" presentation:class="notes" presentation:placeholder="true">
            <draw:text-box/>
          </draw:frame>
        </presentation:notes>
      </draw:page>
      <draw:page draw:name="page27" draw:style-name="dp1" draw:master-page-name="Gentoo" presentation:presentation-page-layout-name="AL1T0">
        <office:forms form:automatic-focus="false" form:apply-design-mode="false"/>
        <draw:frame presentation:style-name="pr11" draw:layer="layout" svg:width="21.029cm" svg:height="3.781cm" svg:x="4.88cm" svg:y="0.756cm" presentation:class="title">
          <draw:text-box>
            <text:p>The Build Itself</text:p>
          </draw:text-box>
        </draw:frame>
        <draw:frame presentation:style-name="pr13" draw:text-style-name="P9" draw:layer="layout" svg:width="23.911cm" svg:height="14.051cm" svg:x="2.058cm" svg:y="5.017cm" presentation:class="subtitle" presentation:user-transformed="true">
          <draw:text-box>
            <text:p text:style-name="P9"><text:span text:style-name="T4">src_prepare() {</text:span></text:p>
            <text:p text:style-name="P9"><text:span text:style-name="T4"><text:s text:c="8"/></text:span><text:span text:style-name="T4">epunt_cxx</text:span></text:p>
            <text:p text:style-name="P9"><text:span text:style-name="T4">}</text:span></text:p>
            <text:list text:style-name="L1">
              <text:list-item>
                <text:list>
                  <text:list-item>
                    <text:p text:style-name="P9"><text:span text:style-name="T4">Disable checks for a c++ compiler.</text:span></text:p>
                  </text:list-item>
                </text:list>
              </text:list-item>
            </text:list>
            <text:p text:style-name="P9"><text:span text:style-name="T4"/></text:p>
            <text:p text:style-name="P10"><text:span text:style-name="T4">src_configure() {</text:span></text:p>
            <text:p text:style-name="P10"><text:span text:style-name="T4"><text:s text:c="8"/></text:span><text:span text:style-name="T4">econf \</text:span></text:p>
            <text:list text:continue-numbering="true" text:style-name="L1">
              <text:list-item>
                <text:list>
                  <text:list-item>
                    <text:p text:style-name="P10"><text:span text:style-name="T4">Econf is a wrapper for configure, with overrides for install locations / etc so that it stays in the sandbox – it passes additional parameters through to configure:</text:span></text:p>
                  </text:list-item>
                </text:list>
              </text:list-item>
            </text:list>
            <text:p text:style-name="P10"><text:span text:style-name="T4"><text:s text:c="16"/></text:span><text:span text:style-name="T4">--with-proxy \ <text:s text:c="78"/></text:span></text:p>
            <text:p text:style-name="P10"><text:span text:style-name="T4"><text:s text:c="16"/></text:span><text:span text:style-name="T4">--with-ncurses \ <text:s text:c="76"/></text:span></text:p>
            <text:p text:style-name="P10"><text:span text:style-name="T4"><text:s text:c="16"/></text:span><text:span text:style-name="T4">--with-perl-lib=vendor \ <text:s text:c="68"/></text:span></text:p>
            <text:p text:style-name="P10"><text:span text:style-name="T4"><text:s text:c="16"/></text:span><text:span text:style-name="T4">$(use_with perl) \ <text:s text:c="2"/></text:span></text:p>
            <text:list text:continue-numbering="true" text:style-name="L1">
              <text:list-item>
                <text:list>
                  <text:list-item>
                    <text:p text:style-name="P10"><text:span text:style-name="T4">use_with and use_enable are functions that will pass on a –-with or –-enable based on whether the indicated use flag is enabled.</text:span></text:p>
                  </text:list-item>
                </text:list>
              </text:list-item>
            </text:list>
            <text:p text:style-name="P10"><text:span text:style-name="T4"><text:s text:c="16"/></text:span><text:span text:style-name="T4">$(use_with socks5 socks) \ <text:s text:c="66"/></text:span></text:p>
            <text:p text:style-name="P10"><text:span text:style-name="T4"><text:s text:c="16"/></text:span><text:span text:style-name="T4">$(use_enable ssl) \ <text:s text:c="73"/></text:span></text:p>
            <text:p text:style-name="P10"><text:span text:style-name="T4"><text:s text:c="16"/></text:span><text:span text:style-name="T4">$(use_enable ipv6) \ <text:s text:c="72"/></text:span></text:p>
            <text:p text:style-name="P10"><text:span text:style-name="T4"><text:s text:c="16"/></text:span><text:span text:style-name="T4">|| die "econf failed" <text:s text:c="71"/></text:span></text:p>
            <text:p text:style-name="P10"><text:span text:style-name="T4">}</text:span></text:p>
            <text:p text:style-name="P10"><text:span text:style-name="T4"/></text:p>
          </draw:text-box>
        </draw:frame>
        <presentation:notes draw:style-name="dp2">
          <draw:page-thumbnail draw:style-name="gr1" draw:layer="layout" svg:width="12.339cm" svg:height="10.279cm" svg:x="4.33cm" svg:y="2.852cm" draw:page-number="27" presentation:class="page"/>
          <draw:frame presentation:style-name="pr6" draw:text-style-name="P7" draw:layer="layout" svg:width="14.516cm" svg:height="11.41cm" svg:x="3.248cm" svg:y="14.129cm" presentation:class="notes" presentation:placeholder="true">
            <draw:text-box/>
          </draw:frame>
        </presentation:notes>
      </draw:page>
      <draw:page draw:name="page28" draw:style-name="dp1" draw:master-page-name="Gentoo" presentation:presentation-page-layout-name="AL1T0">
        <office:forms form:automatic-focus="false" form:apply-design-mode="false"/>
        <draw:frame presentation:style-name="pr11" draw:layer="layout" svg:width="21.029cm" svg:height="3.781cm" svg:x="4.88cm" svg:y="0.756cm" presentation:class="title">
          <draw:text-box>
            <text:p>The Build Itself</text:p>
          </draw:text-box>
        </draw:frame>
        <draw:frame presentation:style-name="pr13" draw:text-style-name="P11" draw:layer="layout" svg:width="23.911cm" svg:height="14.051cm" svg:x="2.058cm" svg:y="5.017cm" presentation:class="subtitle" presentation:user-transformed="true">
          <draw:text-box>
            <text:p text:style-name="P9"><text:span text:style-name="T4">src_install() { <text:s text:c="93"/></text:span></text:p>
            <text:p text:style-name="P10"><text:span text:style-name="T4"><text:s text:c="8"/></text:span><text:span text:style-name="T4">emake \ <text:s/></text:span></text:p>
            <text:list text:style-name="L1">
              <text:list-item>
                <text:list>
                  <text:list-item>
                    <text:p text:style-name="P10"><text:span text:style-name="T4">Emake is also a wrapper for make, to play nicely in the sandbox</text:span></text:p>
                  </text:list-item>
                  <text:list-item>
                    <text:p text:style-name="P10"><text:span text:style-name="T4">Ugh, emake probably should be in src_compile() - for readability only</text:span></text:p>
                  </text:list-item>
                </text:list>
              </text:list-item>
            </text:list>
            <text:p text:style-name="P10"><text:span text:style-name="T4"><text:s text:c="16"/></text:span><text:span text:style-name="T4">DESTDIR="${D}" \ <text:s text:c="58"/></text:span></text:p>
            <text:list text:continue-numbering="true" text:style-name="L1">
              <text:list-item>
                <text:list>
                  <text:list-item>
                    <text:p text:style-name="P10"><text:span text:style-name="T4">D is set to the sandbox install directory</text:span></text:p>
                  </text:list-item>
                </text:list>
              </text:list-item>
            </text:list>
            <text:p text:style-name="P10"><text:span text:style-name="T4"><text:s text:c="16"/></text:span><text:span text:style-name="T4">docdir=/usr/share/doc/${PF} \ <text:s text:c="3"/></text:span></text:p>
            <text:list text:continue-numbering="true" text:style-name="L1">
              <text:list-item>
                <text:list>
                  <text:list-item>
                    <text:p text:style-name="P10"><text:span text:style-name="T4">PF is the full package name and version <text:s text:c="59"/></text:span></text:p>
                  </text:list-item>
                </text:list>
              </text:list-item>
            </text:list>
            <text:p text:style-name="P10"><text:span text:style-name="T4"><text:s text:c="16"/></text:span><text:span text:style-name="T4">install || die "make install failed" <text:s text:c="56"/></text:span></text:p>
            <text:p text:style-name="P10"><text:span text:style-name="T4"><text:s text:c="109"/></text:span></text:p>
            <text:p text:style-name="P10"><text:span text:style-name="T4"><text:s text:c="8"/></text:span><text:span text:style-name="T4">use perl &amp;&amp; fixlocalpod <text:s text:c="12"/></text:span></text:p>
            <text:list text:continue-numbering="true" text:style-name="L1">
              <text:list-item>
                <text:list>
                  <text:list-item>
                    <text:p text:style-name="P10"><text:span text:style-name="T4">This is defined in the perl-module eclass and it nukes pod files</text:span></text:p>
                  </text:list-item>
                </text:list>
              </text:list-item>
            </text:list>
            <text:p text:style-name="P10"><text:span text:style-name="T4"><text:s text:c="109"/></text:span></text:p>
            <text:p text:style-name="P10"><text:span text:style-name="T4"><text:s text:c="8"/></text:span><text:span text:style-name="T4">dodoc AUTHORS ChangeLog README TODO NEWS || die "dodoc failed"</text:span></text:p>
            <text:list text:continue-numbering="true" text:style-name="L1">
              <text:list-item>
                <text:list>
                  <text:list-item>
                    <text:p text:style-name="P10"><text:span text:style-name="T4">dodoc takes the files listed and puts them in the documentation directory</text:span></text:p>
                  </text:list-item>
                </text:list>
              </text:list-item>
            </text:list>
            <text:p text:style-name="P9"><text:span text:style-name="T4">} </text:span></text:p>
          </draw:text-box>
        </draw:frame>
        <presentation:notes draw:style-name="dp2">
          <draw:page-thumbnail draw:style-name="gr1" draw:layer="layout" svg:width="12.339cm" svg:height="10.279cm" svg:x="4.33cm" svg:y="2.852cm" draw:page-number="28" presentation:class="page"/>
          <draw:frame presentation:style-name="pr6" draw:text-style-name="P7" draw:layer="layout" svg:width="14.516cm" svg:height="11.41cm" svg:x="3.248cm" svg:y="14.129cm" presentation:class="notes" presentation:placeholder="true">
            <draw:text-box/>
          </draw:frame>
        </presentation:notes>
      </draw:page>
      <draw:page draw:name="page29" draw:style-name="dp1" draw:master-page-name="Gentoo" presentation:presentation-page-layout-name="AL3T32">
        <office:forms form:automatic-focus="false" form:apply-design-mode="false"/>
        <draw:frame presentation:style-name="pr10" draw:layer="layout" svg:width="21.029cm" svg:height="18.311cm" svg:x="4.88cm" svg:y="0.756cm" presentation:class="subtitle">
          <draw:text-box>
            <text:p>Gentoo On Your Server</text:p>
          </draw:text-box>
        </draw:frame>
        <presentation:notes draw:style-name="dp2">
          <draw:page-thumbnail draw:style-name="gr1" draw:layer="layout" svg:width="12.339cm" svg:height="10.279cm" svg:x="4.33cm" svg:y="2.852cm" draw:page-number="29" presentation:class="page"/>
          <draw:frame presentation:style-name="pr6" draw:layer="layout" svg:width="14.516cm" svg:height="11.41cm" svg:x="3.248cm" svg:y="14.129cm" presentation:class="notes" presentation:placeholder="true">
            <draw:text-box/>
          </draw:frame>
        </presentation:notes>
      </draw:page>
      <draw:page draw:name="page30" draw:style-name="dp1" draw:master-page-name="Gentoo" presentation:presentation-page-layout-name="AL3T32">
        <office:forms form:automatic-focus="false" form:apply-design-mode="false"/>
        <draw:frame presentation:style-name="pr7" draw:layer="layout" svg:width="21.029cm" svg:height="18.311cm" svg:x="4.88cm" svg:y="0.756cm" presentation:class="subtitle">
          <draw:text-box>
            <text:p>What, are you nuts?</text:p>
            <text:p/>
            <text:p>Maybe, maybe not...</text:p>
            <text:p/>
            <text:p>But, you guys asked...</text:p>
          </draw:text-box>
        </draw:frame>
        <presentation:notes draw:style-name="dp2">
          <draw:page-thumbnail draw:style-name="gr1" draw:layer="layout" svg:width="12.339cm" svg:height="10.279cm" svg:x="4.33cm" svg:y="2.852cm" draw:page-number="30" presentation:class="page"/>
          <draw:frame presentation:style-name="pr6" draw:layer="layout" svg:width="14.516cm" svg:height="11.41cm" svg:x="3.248cm" svg:y="14.129cm" presentation:class="notes" presentation:placeholder="true">
            <draw:text-box/>
          </draw:frame>
        </presentation:notes>
      </draw:page>
      <draw:page draw:name="page31" draw:style-name="dp1" draw:master-page-name="Gentoo" presentation:presentation-page-layout-name="AL2T1">
        <office:forms form:automatic-focus="false" form:apply-design-mode="false"/>
        <draw:frame presentation:style-name="pr11" draw:layer="layout" svg:width="21.029cm" svg:height="3.781cm" svg:x="4.88cm" svg:y="0.756cm" presentation:class="title">
          <draw:text-box>
            <text:p>Why Gentoo On a Server</text:p>
          </draw:text-box>
        </draw:frame>
        <draw:frame presentation:style-name="pr9" draw:layer="layout" svg:width="23.911cm" svg:height="14.854cm" svg:x="2.058cm" svg:y="5.017cm" presentation:class="outline" presentation:user-transformed="true">
          <draw:text-box>
            <text:list text:style-name="L2">
              <text:list-item>
                <text:p>Strong dependency management</text:p>
              </text:list-item>
              <text:list-item>
                <text:p>USE flags allow more minimal installs</text:p>
              </text:list-item>
              <text:list-item>
                <text:p>Split packages allow more minimal installs</text:p>
              </text:list-item>
              <text:list-item>
                <text:p>Good config file management</text:p>
              </text:list-item>
              <text:list-item>
                <text:p>You can delay updates with some care</text:p>
              </text:list-item>
              <text:list-item>
                <text:p>You can easily audit for security bugs</text:p>
              </text:list-item>
              <text:list-item>
                <text:p>If you need unusually-built packages, very easy to do</text:p>
              </text:list-item>
            </text:list>
          </draw:text-box>
        </draw:frame>
        <presentation:notes draw:style-name="dp2">
          <draw:page-thumbnail draw:style-name="gr1" draw:layer="layout" svg:width="12.339cm" svg:height="10.279cm" svg:x="4.33cm" svg:y="2.852cm" draw:page-number="31" presentation:class="page"/>
          <draw:frame presentation:style-name="pr6" draw:layer="layout" svg:width="14.516cm" svg:height="11.41cm" svg:x="3.248cm" svg:y="14.129cm" presentation:class="notes" presentation:placeholder="true">
            <draw:text-box/>
          </draw:frame>
        </presentation:notes>
      </draw:page>
      <draw:page draw:name="page32" draw:style-name="dp1" draw:master-page-name="Gentoo" presentation:presentation-page-layout-name="AL2T1">
        <office:forms form:automatic-focus="false" form:apply-design-mode="false"/>
        <draw:frame presentation:style-name="pr8" draw:layer="layout" svg:width="21.029cm" svg:height="3.781cm" svg:x="4.88cm" svg:y="0.756cm" presentation:class="title">
          <draw:text-box>
            <text:p>Why not?</text:p>
          </draw:text-box>
        </draw:frame>
        <draw:frame presentation:style-name="pr9" draw:layer="layout" svg:width="23.911cm" svg:height="14.051cm" svg:x="2.058cm" svg:y="5.017cm" presentation:class="outline">
          <draw:text-box>
            <text:list text:style-name="L2">
              <text:list-item>
                <text:p>Stable on Gentoo is more similar to Ubuntu than Debian – generally no backports, and no LTS</text:p>
              </text:list-item>
              <text:list-item>
                <text:p>Gentoo is designed for frequent small updates – you can batch but don't do it once a year</text:p>
              </text:list-item>
              <text:list-item>
                <text:p>Needs some care (staging binaries / dev-test-prod / etc)</text:p>
              </text:list-item>
            </text:list>
          </draw:text-box>
        </draw:frame>
        <presentation:notes draw:style-name="dp2">
          <draw:page-thumbnail draw:style-name="gr1" draw:layer="layout" svg:width="12.339cm" svg:height="10.279cm" svg:x="4.33cm" svg:y="2.852cm" draw:page-number="32" presentation:class="page"/>
          <draw:frame presentation:style-name="pr6" draw:layer="layout" svg:width="14.516cm" svg:height="11.41cm" svg:x="3.248cm" svg:y="14.129cm" presentation:class="notes" presentation:placeholder="true">
            <draw:text-box/>
          </draw:frame>
        </presentation:notes>
      </draw:page>
      <draw:page draw:name="page33" draw:style-name="dp1" draw:master-page-name="Gentoo" presentation:presentation-page-layout-name="AL2T1">
        <office:forms form:automatic-focus="false" form:apply-design-mode="false"/>
        <draw:frame presentation:style-name="pr8" draw:layer="layout" svg:width="21.029cm" svg:height="3.781cm" svg:x="4.88cm" svg:y="0.756cm" presentation:class="title">
          <draw:text-box>
            <text:p>Bottom Line</text:p>
          </draw:text-box>
        </draw:frame>
        <draw:frame presentation:style-name="pr9" draw:layer="layout" svg:width="23.911cm" svg:height="14.051cm" svg:x="2.058cm" svg:y="5.017cm" presentation:class="outline">
          <draw:text-box>
            <text:list text:style-name="L2">
              <text:list-item>
                <text:p>Understand it before you decide!</text:p>
              </text:list-item>
              <text:list-item>
                <text:p>There are successful Gentoo datacenter deployments</text:p>
              </text:list-item>
              <text:list-item>
                <text:p>You can't deploy and forget for a few years, but if you can get economy of scale that may not be a problem</text:p>
              </text:list-item>
              <text:list-item>
                <text:p>This topic alone could fill an hour</text:p>
              </text:list-item>
            </text:list>
          </draw:text-box>
        </draw:frame>
        <presentation:notes draw:style-name="dp2">
          <draw:page-thumbnail draw:style-name="gr1" draw:layer="layout" svg:width="12.339cm" svg:height="10.279cm" svg:x="4.33cm" svg:y="2.852cm" draw:page-number="33" presentation:class="page"/>
          <draw:frame presentation:style-name="pr6" draw:layer="layout" svg:width="14.516cm" svg:height="11.41cm" svg:x="3.248cm" svg:y="14.129cm" presentation:class="notes" presentation:placeholder="true">
            <draw:text-box/>
          </draw:frame>
        </presentation:notes>
      </draw:page>
      <draw:page draw:name="page34" draw:style-name="dp1" draw:master-page-name="Gentoo" presentation:presentation-page-layout-name="AL2T1">
        <office:forms form:automatic-focus="false" form:apply-design-mode="false"/>
        <draw:frame presentation:style-name="pr11" draw:layer="layout" svg:width="21.029cm" svg:height="3.781cm" svg:x="4.88cm" svg:y="0.756cm" presentation:class="title">
          <draw:text-box>
            <text:p>Acknowledgments</text:p>
          </draw:text-box>
        </draw:frame>
        <draw:frame presentation:style-name="pr12" draw:layer="layout" svg:width="23.911cm" svg:height="14.051cm" svg:x="2.058cm" svg:y="5.017cm" presentation:class="outline">
          <draw:text-box>
            <text:list text:style-name="L2">
              <text:list-item>
                <text:p>Luca Barbato and Lars Weiler for the presentation template.</text:p>
              </text:list-item>
            </text:list>
          </draw:text-box>
        </draw:frame>
        <presentation:notes draw:style-name="dp2">
          <draw:page-thumbnail draw:style-name="gr1" draw:layer="layout" svg:width="12.339cm" svg:height="10.279cm" svg:x="4.33cm" svg:y="2.852cm" draw:page-number="34" presentation:class="page"/>
          <draw:frame presentation:style-name="pr6" draw:layer="layout" svg:width="14.516cm" svg:height="11.41cm" svg:x="3.248cm" svg:y="14.129cm" presentation:class="notes" presentation:placeholder="true">
            <draw:text-box/>
          </draw:frame>
        </presentation:notes>
      </draw:page>
      <draw:page draw:name="page35" draw:style-name="dp1" draw:master-page-name="Gentoo" presentation:presentation-page-layout-name="AL2T1">
        <office:forms form:automatic-focus="false" form:apply-design-mode="false"/>
        <draw:frame presentation:style-name="pr9" draw:text-style-name="P5" draw:layer="layout" svg:width="23.911cm" svg:height="14.051cm" svg:x="2.058cm" svg:y="5.017cm" presentation:class="outline" presentation:user-transformed="true">
          <draw:text-box>
            <text:p><text:span text:style-name="T5">Content Copyright 2009 Richard Freeman. Some rights reserved.</text:span></text:p>
            <text:p><text:span text:style-name="T5">Presentation format Copyright 2005 Luca Barbato and Lars Weiler. <text:s/></text:span></text:p>
            <text:p><text:span text:style-name="T5">This work is licensed under the Creative Commons Attribution-NonCommercial-ShareAlike License. To view a copy of this license, visit &lt;</text:span><text:span text:style-name="T5"><text:a xlink:href="http://creativecommons.org/licenses/by-nc-sa/2.0">http://creativecommons.org/licenses/by-nc-sa/2.0</text:a></text:span><text:span text:style-name="T5">&gt; or send a letter to Creative Commons, 559 Nathan Abbott Way, Stanford, California 94305, USA.</text:span></text:p>
            <text:p><text:span text:style-name="T5">The Gentoo Linux logo is a trademark of the Gentoo Foundation, Inc. and is used with permission.</text:span></text:p>
          </draw:text-box>
        </draw:frame>
        <presentation:notes draw:style-name="dp2">
          <draw:page-thumbnail draw:style-name="gr1" draw:layer="layout" svg:width="12.339cm" svg:height="10.279cm" svg:x="4.33cm" svg:y="2.852cm" draw:page-number="35" presentation:class="page"/>
          <draw:frame presentation:style-name="pr6" draw:layer="layout" svg:width="14.516cm" svg:height="11.41cm" svg:x="3.248cm" svg:y="14.129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7" draw:display-name="Gradient 7" draw:style="linear" draw:start-color="#836acd" draw:end-color="#f2f0f9" draw:start-intensity="100%" draw:end-intensity="100%" draw:angle="0" draw:border="1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Arrow_20_concave" draw:display-name="Arrow concave" svg:viewBox="0 0 1131 1580" svg:d="m1013 1491 118 89-567-1580-564 1580 114-85 136-68 148-46 161-17 161 13 153 46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style>
    <style:style style:name="Gentoo-background" style:family="presentation">
      <style:graphic-properties draw:stroke="none" draw:fill="gradient" draw:fill-gradient-name="Gradient_20_7" draw:fill-image-width="0cm" draw:fill-image-height="0cm"/>
    </style:style>
    <style:style style:name="Gentoo-backgroundobjects" style:family="presentation">
      <style:graphic-properties draw:shadow="hidden" draw:shadow-offset-x="0.3cm" draw:shadow-offset-y="0.3cm" draw:shadow-color="#808080"/>
    </style:style>
    <style:style style:name="Gentoo-notes" style:family="presentation">
      <style:graphic-properties draw:stroke="none" draw:fill="none">
        <text:list-style style:name="Gento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Gentoo-outline1" style:family="presentation">
      <style:graphic-properties draw:stroke="none" draw:stroke-dash="Ultrafine_20_Dashed" svg:stroke-color="#836acd" draw:marker-start="Arrow_20_concave" draw:marker-end="Arrow_20_concave" draw:fill="none">
        <text:list-style style:name="Gento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Gentoo-outline2" style:family="presentation" style:parent-style-name="Gentoo-outline1">
      <style:paragraph-properties fo:margin-left="2.4cm" fo:margin-right="0cm" fo:margin-top="0cm" fo:margin-bottom="0.4cm" fo:text-indent="-0.8cm"/>
      <style:text-properties fo:font-size="28pt" style:font-size-asian="28pt" style:font-size-complex="28pt"/>
    </style:style>
    <style:style style:name="Gentoo-outline3" style:family="presentation" style:parent-style-name="Gentoo-outline2">
      <style:paragraph-properties fo:margin-left="3.6cm" fo:margin-right="0cm" fo:margin-top="0cm" fo:margin-bottom="0.3cm" fo:text-indent="-0.6cm"/>
      <style:text-properties fo:font-size="24pt" style:font-size-asian="24pt" style:font-size-complex="24pt"/>
    </style:style>
    <style:style style:name="Gentoo-outline4" style:family="presentation" style:parent-style-name="Gentoo-outline3">
      <style:paragraph-properties fo:margin-left="4.8cm" fo:margin-right="0cm" fo:margin-top="0cm" fo:margin-bottom="0.2cm" fo:text-indent="-0.6cm"/>
      <style:text-properties fo:font-size="20pt" style:font-size-asian="20pt" style:font-size-complex="20pt"/>
    </style:style>
    <style:style style:name="Gentoo-outline5" style:family="presentation" style:parent-style-name="Gentoo-outline4">
      <style:paragraph-properties fo:margin-left="6cm" fo:margin-right="0cm" fo:margin-top="0cm" fo:margin-bottom="0.1cm" fo:text-indent="-0.6cm"/>
      <style:text-properties fo:font-size="20pt" style:font-size-asian="20pt" style:font-size-complex="20pt"/>
    </style:style>
    <style:style style:name="Gentoo-outline6" style:family="presentation" style:parent-style-name="Gentoo-outline5">
      <style:paragraph-properties fo:margin-left="7.2cm" fo:margin-right="0cm" fo:margin-top="0cm" fo:margin-bottom="0.1cm" fo:text-indent="-0.6cm"/>
      <style:text-properties fo:font-size="20pt" style:font-size-asian="20pt" style:font-size-complex="20pt"/>
    </style:style>
    <style:style style:name="Gentoo-outline7" style:family="presentation" style:parent-style-name="Gentoo-outline6">
      <style:paragraph-properties fo:margin-left="8.4cm" fo:margin-right="0cm" fo:margin-top="0cm" fo:margin-bottom="0.1cm" fo:text-indent="-0.6cm"/>
      <style:text-properties fo:font-size="20pt" style:font-size-asian="20pt" style:font-size-complex="20pt"/>
    </style:style>
    <style:style style:name="Gentoo-outline8" style:family="presentation" style:parent-style-name="Gentoo-outline7">
      <style:paragraph-properties fo:margin-left="9.6cm" fo:margin-right="0cm" fo:margin-top="0cm" fo:margin-bottom="0.1cm" fo:text-indent="-0.6cm"/>
      <style:text-properties fo:font-size="20pt" style:font-size-asian="20pt" style:font-size-complex="20pt"/>
    </style:style>
    <style:style style:name="Gentoo-outline9" style:family="presentation" style:parent-style-name="Gentoo-outline8">
      <style:paragraph-properties fo:margin-left="10.8cm" fo:margin-right="0cm" fo:margin-top="0cm" fo:margin-bottom="0.1cm" fo:text-indent="-0.6cm"/>
      <style:text-properties fo:font-size="20pt" style:font-size-asian="20pt" style:font-size-complex="20pt"/>
    </style:style>
    <style:style style:name="Gentoo-subtitle" style:family="presentation">
      <style:graphic-properties draw:stroke="none" draw:fill="none" draw:textarea-vertical-align="middle">
        <text:list-style style:name="Gento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Bitstream Vera Sans'" style:font-style-name="Regular" style:font-pitch="variable" fo:font-size="2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Gentoo-title" style:family="presentation">
      <style:graphic-properties draw:stroke="none" draw:fill="none" draw:textarea-vertical-align="middle">
        <text:list-style style:name="Gento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Bitstream Vera Sans'" style:font-style-name="Regular"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textarea-horizontal-align="left" draw:textarea-vertical-align="middle" draw:auto-grow-height="true" draw:auto-grow-width="true" fo:max-height="0cm" fo:min-height="0.653cm" fo:min-width="3.164cm"/>
    </style:style>
    <style:style style:name="Mgr3" style:family="graphic" style:parent-style-name="standard">
      <style:graphic-properties draw:stroke="none" svg:stroke-color="#000000" draw:fill="none" draw:fill-color="#ffffff" draw:textarea-horizontal-align="center" draw:textarea-vertical-align="middle" draw:auto-grow-height="true" draw:auto-grow-width="true" fo:max-height="0cm" fo:min-height="0.653cm" fo:min-width="2.568cm"/>
    </style:style>
    <style:style style:name="Mgr4" style:family="graphic" style:parent-style-name="standard">
      <style:graphic-properties draw:stroke="none" svg:stroke-color="#000000" draw:fill="none" draw:fill-color="#ffffff" draw:textarea-horizontal-align="right" draw:textarea-vertical-align="middle" draw:auto-grow-height="true" draw:auto-grow-width="true" fo:max-height="0cm" fo:min-height="0.653cm" fo:min-width="3.516cm"/>
    </style:style>
    <style:style style:name="Mpr1" style:family="presentation" style:parent-style-name="Gentoo-title">
      <style:graphic-properties draw:fill-color="#ffffff" draw:auto-grow-height="false" fo:min-height="3.507cm"/>
    </style:style>
    <style:style style:name="MP1" style:family="paragraph">
      <style:paragraph-properties fo:margin-left="0cm" fo:margin-right="0cm" fo:text-indent="0cm"/>
    </style:style>
    <style:style style:name="MP2" style:family="paragraph">
      <style:paragraph-properties fo:text-align="center"/>
    </style:style>
    <style:style style:name="MP3" style:family="paragraph">
      <style:paragraph-properties fo:margin-left="0cm" fo:margin-right="0cm" fo:text-indent="0cm"/>
      <style:text-properties fo:color="#836acd" fo:font-family="'Bitstream Vera Sans'" style:font-style-name="Regular" style:font-pitch="variable" fo:font-size="16pt"/>
    </style:style>
    <style:style style:name="MP4" style:family="paragraph">
      <style:paragraph-properties fo:margin-left="0cm" fo:margin-right="0cm" fo:text-align="center" fo:text-indent="0cm">
        <style:tab-stops/>
      </style:paragraph-properties>
    </style:style>
    <style:style style:name="MP5" style:family="paragraph">
      <style:paragraph-properties fo:margin-left="0cm" fo:margin-right="0cm" fo:text-align="center" fo:text-indent="0cm">
        <style:tab-stops/>
      </style:paragraph-properties>
      <style:text-properties fo:color="#836acd" fo:font-family="'Bitstream Vera Sans'" style:font-style-name="Regular" style:font-pitch="variable" fo:font-size="16pt"/>
    </style:style>
    <style:style style:name="MT1" style:family="text">
      <style:text-properties fo:color="#836acd" fo:font-family="'Bitstream Vera Sans'" style:font-style-name="Regular" style:font-pitch="variable" fo:font-size="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Gentoo" style:page-layout-name="PM1" draw:style-name="Mdp1">
      <draw:frame presentation:style-name="Mpr1" draw:text-style-name="MP1" draw:layer="backgroundobjects" svg:width="21.029cm" svg:height="3.78cm" svg:x="4.88cm" svg:y="0.756cm" presentation:class="title">
        <draw:text-box>
          <text:p text:style-name="MP1">Click to edit the title text format</text:p>
        </draw:text-box>
      </draw:frame>
      <draw:frame presentation:style-name="Gentoo-outline1" draw:layer="backgroundobjects" svg:width="23.911cm" svg:height="14.05cm" svg:x="2.058cm" svg:y="5.017cm" presentation:class="outline" presentation:placeholder="true">
        <draw:text-box/>
      </draw:frame>
      <draw:frame draw:style-name="Mgr1" draw:text-style-name="MP2" draw:layer="backgroundobjects" svg:width="3.357cm" svg:height="3.457cm" svg:x="0.841cm" svg:y="1.043cm">
        <draw:image xlink:href="Pictures/100002010000006400000067AAA93C29.png" xlink:type="simple" xlink:show="embed" xlink:actuate="onLoad">
          <text:p/>
        </draw:image>
      </draw:frame>
      <draw:frame draw:style-name="Mgr2" draw:text-style-name="MP3" draw:layer="backgroundobjects" svg:width="4.832cm" svg:height="0.653cm" svg:x="2.058cm" svg:y="19.686cm">
        <draw:text-box>
          <text:p text:style-name="MP1"><text:span text:style-name="MT1"><text:author-name text:fixed="false">Richard Freeman</text:author-name></text:span></text:p>
        </draw:text-box>
      </draw:frame>
      <draw:frame draw:style-name="Mgr3" draw:text-style-name="MP5" draw:layer="backgroundobjects" svg:width="4.688cm" svg:height="0.653cm" svg:x="11.656cm" svg:y="19.686cm">
        <draw:text-box>
          <text:p text:style-name="MP4"><text:span text:style-name="MT1">Slide </text:span><text:span text:style-name="MT1"><text:page-number>&lt;number&gt;</text:page-number></text:span></text:p>
        </draw:text-box>
      </draw:frame>
      <draw:frame draw:style-name="Mgr4" draw:text-style-name="MP3" draw:layer="backgroundobjects" svg:width="3.516cm" svg:height="0.653cm" svg:x="22.453cm" svg:y="19.686cm">
        <draw:text-box>
          <text:p text:style-name="MP1"><text:span text:style-name="MT1"><text:file-name text:display="name">IntroGentoo</text:file-name></text:span></text:p>
        </draw:text-box>
      </draw:frame>
      <presentation:notes style:page-layout-name="PM0">
        <draw:page-thumbnail presentation:style-name="Gentoo-title" draw:layer="backgroundobjects" svg:width="12.339cm" svg:height="10.279cm" svg:x="4.33cm" svg:y="2.852cm" presentation:class="page"/>
        <draw:frame presentation:style-name="Gentoo-notes" draw:layer="backgroundobjects" svg:width="14.516cm" svg:height="11.409cm" svg:x="3.248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meta:initial-creator>Lars Weiler</meta:initial-creator>
    <meta:creation-date>2005-02-24T21:03:24</meta:creation-date>
    <dc:creator>Richard Freeman</dc:creator>
    <dc:date>2010-03-10T10:20:45.32</dc:date>
    <dc:language>en-US</dc:language>
    <meta:editing-cycles>121</meta:editing-cycles>
    <meta:editing-duration>PT07H01M09S</meta:editing-duration>
    <meta:document-statistic meta:object-count="142"/>
    <meta:user-defined meta:name="Info 1"/>
    <meta:user-defined meta:name="Info 2"/>
    <meta:user-defined meta:name="Info 3"/>
    <meta:user-defined meta:name="Info 4"/>
  </office:meta>
</office:document-meta>
</file>